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tyle="italic" style:font-style-asian="italic"/>
    </style:style>
    <style:style style:name="P6" style:family="paragraph" style:parent-style-name="Standard">
      <style:paragraph-properties fo:text-align="justify" style:justify-single-word="false"/>
      <style:text-properties fo:font-style="italic" style:font-style-asian="italic"/>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9" style:family="paragraph" style:parent-style-name="Standard">
      <style:paragraph-properties fo:text-align="justify" style:justify-single-word="false"/>
      <style:text-properties style:text-underline-style="none"/>
    </style:style>
    <style:style style:name="P10" style:family="paragraph" style:parent-style-name="Standard">
      <style:paragraph-properties fo:text-align="center" style:justify-single-word="false"/>
      <style:text-properties style:text-underline-style="none" fo:font-weight="bold" style:font-weight-asian="bold"/>
    </style:style>
    <style:style style:name="P11" style:family="paragraph" style:parent-style-name="Standard">
      <style:text-properties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justify" style:justify-single-word="false"/>
      <style:text-properties fo:font-weight="normal" style:font-weight-asian="normal" style:font-weight-complex="normal"/>
    </style:style>
    <style:style style:name="P15" style:family="paragraph" style:parent-style-name="Standard">
      <style:paragraph-properties fo:margin-left="1.27cm" fo:margin-right="0cm" fo:text-align="justify" style:justify-single-word="false" fo:text-indent="0cm" style:auto-text-indent="false"/>
    </style:style>
    <style:style style:name="P16" style:family="paragraph" style:parent-style-name="Standard" style:master-page-name="First_20_Page">
      <style:paragraph-properties fo:text-align="justify" style:justify-single-word="false" style:page-number="auto"/>
    </style:style>
    <style:style style:name="P17" style:family="paragraph" style:parent-style-name="Standard" style:list-style-name="WW8Num1"/>
    <style:style style:name="P18" style:family="paragraph" style:parent-style-name="Standard">
      <style:text-properties style:text-underline-style="none" fo:font-weight="normal" style:font-weight-asian="normal" style:font-weight-complex="normal"/>
    </style:style>
    <style:style style:name="P19" style:family="paragraph" style:parent-style-name="Standard">
      <style:paragraph-properties fo:text-align="justify" style:justify-single-word="false"/>
    </style:style>
    <style:style style:name="P20" style:family="paragraph" style:parent-style-name="Standard" style:list-style-name="L1">
      <style:paragraph-properties fo:text-align="justify" style:justify-single-word="false"/>
    </style:style>
    <style:style style:name="P21" style:family="paragraph" style:parent-style-name="Standard">
      <style:text-properties style:text-underline-style="solid" style:text-underline-width="auto" style:text-underline-color="font-color" fo:font-weight="bold" style:font-weight-asian="bold"/>
    </style:style>
    <style:style style:name="P22" style:family="paragraph" style:parent-style-name="Standard">
      <style:paragraph-properties fo:text-align="justify" style:justify-single-word="false"/>
      <style:text-properties fo:font-style="italic" style:font-style-asian="italic"/>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Jánd Község Roma Nemzetiségi Önkormányzat Képviselő-testületének 2014. január 27. <text:s text:c="2"/>napján megtartott üléséről:</text:p>
      <text:p text:style-name="P2"/>
      <text:p text:style-name="Standard"/>
      <text:p text:style-name="Standard"/>
      <text:list xml:id="list8425947082383960091" text:style-name="WW8Num1">
        <text:list-item>
          <text:p text:style-name="P17">tárgysorozata</text:p>
        </text:list-item>
        <text:list-item>
          <text:p text:style-name="P17">jegyzőkönyve</text:p>
        </text:list-item>
        <text:list-item>
          <text:p text:style-name="P17">határozata: 1-5 /2014.</text:p>
        </text:list-item>
      </text:list>
      <text:p text:style-name="Standard"/>
      <text:p text:style-name="Standard"/>
      <text:p text:style-name="Standard"/>
      <text:p text:style-name="Standard"/>
      <text:p text:style-name="Standard">Szám: <text:s/>1-1 <text:s/>/2014/KT.</text:p>
      <text:p text:style-name="Standard"/>
      <text:p text:style-name="Standard"/>
      <text:p text:style-name="Standard"/>
      <text:p text:style-name="Standard"/>
      <text:p text:style-name="Standard"/>
      <text:p text:style-name="P1">TÁRGYSOROZATA</text:p>
      <text:p text:style-name="Standard"/>
      <text:p text:style-name="Standard"/>
      <text:p text:style-name="Standard">1./ Tóthné Zsigó Tünde <text:s/>elnök távolléte miatti helyzet megtárgyalása.</text:p>
      <text:p text:style-name="Standard"/>
      <text:p text:style-name="Standard">2./ Jánd község Önkormányzata, valamint Jánd Roma Nemzetiségi Önkormányzata közötti</text:p>
      <text:p text:style-name="Standard"><text:s text:c="5"/>Együttműködési Megállapodás felülvizsgálata.</text:p>
      <text:p text:style-name="Standard"/>
      <text:p text:style-name="Standard">3./ Jánd Roma Nemzetiségi Önkormányzat adósságot keletkeztető <text:span text:style-name="T5">ügyleteiből eredő 2014</text:span></text:p>
      <text:p text:style-name="P11"><text:s text:c="5"/>-2017. évi fizetési kötelezettség megállapítása.</text:p>
      <text:p text:style-name="P11"/>
      <text:p text:style-name="P11">4./ Jánd Roma Nemzetiségi Önkormányzat 2013. évi költségvetésének módosítása.</text:p>
      <text:p text:style-name="P11"/>
      <text:p text:style-name="Standard">5./ Jánd Roma Nemzetiségi Önkormányzat 2014. évi költségvetésének megtárgyalása.</text:p>
      <text:p text:style-name="Standard"/>
      <text:p text:style-name="Standard"/>
      <text:p text:style-name="Standard"/>
      <text:p text:style-name="Standard">Jánd, 2014. január 27.</text:p>
      <text:p text:style-name="Standard"/>
      <text:p text:style-name="Standard"/>
      <text:p text:style-name="P2"><text:s text:c="90"/>Dacsó Sándor <text:s text:c="18"/></text:p>
      <text:p text:style-name="Standard"><text:s text:c="89"/>elnökhelyettes <text:s text:c="22"/></text:p>
      <text:p text:style-name="Standard"/>
      <text:p text:style-name="Standard"/>
      <text:p text:style-name="Standard"/>
      <text:p text:style-name="Standard"/>
      <text:p text:style-name="P1"/>
      <text:p text:style-name="P1"/>
      <text:p text:style-name="P1"/>
      <text:p text:style-name="P1"/>
      <text:p text:style-name="P1"><text:soft-page-break/></text:p>
      <text:p text:style-name="P1">Jegyzőkönyv</text:p>
      <text:p text:style-name="Standard"/>
      <text:p text:style-name="Standard"/>
      <text:p text:style-name="Standard"/>
      <text:p text:style-name="P2">Készült: Jánd Község Roma Nemzetiségi Önkormányzat Képviselő-testületének 2014. január 27. napján megtartott üléséről.</text:p>
      <text:p text:style-name="Standard"/>
      <text:p text:style-name="Standard"/>
      <text:p text:style-name="Standard">Jelen vannak: <text:s/>Dacsó Sándor <text:s text:c="15"/>elnökhelyettes</text:p>
      <text:p text:style-name="Standard"><text:s text:c="24"/>Oláh Artúr <text:s text:c="20"/>képviselő</text:p>
      <text:p text:style-name="Standard"><text:s text:c="24"/>Tóth Anna <text:s text:c="20"/>képviselő</text:p>
      <text:p text:style-name="Standard"/>
      <text:p text:style-name="Standard"/>
      <text:p text:style-name="Standard"><text:s text:c="25"/></text:p>
      <text:p text:style-name="P2"><text:span text:style-name="T1">Dacsó Sándor elnökhelyettes </text:span><text:s/>üdvözli a megjelenteket, megállapítja, hogy az ülés határozatképes, 3 képviselő jelen van. Javasolja jegyzőkönyv hitelesítőnek <text:s/>Oláh Artur képviselőt.</text:p>
      <text:p text:style-name="Standard"/>
      <text:p text:style-name="P2">A képviselők egyhangúlag, <text:s/>3 igen szavazattal – ellenszavazat és tartózkodás nélkül – Oláh Artúr képviselőt jegyzőkönyv hitelesítőnek megválasztották.</text:p>
      <text:p text:style-name="Standard"/>
      <text:p text:style-name="P7"/>
      <text:p text:style-name="P7">Tárgy: (1.tsp.) Tóthné Zsigó Tünde <text:s/>elnök távolléte miatti helyzet megtárgyalása. </text:p>
      <text:p text:style-name="P3"/>
      <text:p text:style-name="Standard"><text:span text:style-name="T1"><text:s text:c="26"/></text:span><text:span text:style-name="T2">Előadó:</text:span> Dacsó Sándor elnökhelyettes</text:p>
      <text:p text:style-name="P3"/>
      <text:p text:style-name="P2"><text:span text:style-name="T1"/></text:p>
      <text:p text:style-name="P2"><text:span text:style-name="T1">Dacsó Sándor elnökhelyettes </text:span><text:span text:style-name="T3">tájékoztatja a képviselő-testületet, hogy az elnök asszony már jó ideje Ilken tartózkodott, ahonnan még nehézségek árán el tudta látni feladatait. De már most nem tudtuk elérni az ülés miatt, se polgármester úr, se jegyző úr, se én magam. Feltehetőleg Ilkről is eltávozott, de sajnos általunk ismeretlen helyre. Ezért volt szükség az ülésnek ilyen módon való összehívása, mert a határidős feladatok nem várhatnak. Javaslom a testületnek, amíg Tóthné Zsigó Tünde <text:s/>elnök nem kerül elő, addig én mint az elnökhelyettes lássam el a Nemzetiségi Önkormányzat vezetését, annak minden feladatával együtt.</text:span></text:p>
      <text:p text:style-name="P14"/>
      <text:p text:style-name="P6"/>
      <text:p text:style-name="P6">Jánd Község Roma Nemzetiségi Önkormányzat Képviselő-testülete egyhangúlag, 3 igen szavazattal – ellenszavazat és tartózkodás nélkül- az alábbi határozatot hozta:</text:p>
      <text:p text:style-name="P6"/>
      <text:p text:style-name="Standard"/>
      <text:p text:style-name="P4">Jánd Község Roma Nemzetiségi Önkormányzat</text:p>
      <text:p text:style-name="P4">Képviselő-testületének</text:p>
      <text:p text:style-name="P4">1/2014. (I.27.) határozata</text:p>
      <text:p text:style-name="P3"/>
      <text:p text:style-name="Standard"/>
      <text:p text:style-name="P4">Tóthné Zsigó Tünde elnök helyettesítéséről</text:p>
      <text:p text:style-name="Standard"/>
      <text:p text:style-name="Standard">Képviselő-testület:</text:p>
      <text:p text:style-name="Standard"/>
      <text:list xml:id="list8611330230886408948" text:style-name="L1">
        <text:list-item>
          <text:p text:style-name="P20">Tóthné Zsigó Tünde elnök ideiglenes távolléte miatt, az elnöki teendőket Dacsó Sándor elnökhelyettes, 2014. január 27. napjától látja el.</text:p>
        </text:list-item>
        <text:list-item>
          <text:p text:style-name="P20">Dacsó Sándor elnökhelyettes ellátja valamennyi feladatot, amit a törvény az elnök <text:soft-page-break/>hatáskörébe utal.</text:p>
        </text:list-item>
        <text:list-item>
          <text:p text:style-name="P20">A helyettesítés az elnök akadályoztatásának megszűnéséig tart. </text:p>
        </text:list-item>
      </text:list>
      <text:p text:style-name="P15"/>
      <text:p text:style-name="Standard"/>
      <text:p text:style-name="Standard"/>
      <text:p text:style-name="P8">Tárgy: (2.tsp.) Jánd község Önkormányzata, valamint Jánd Roma Nemzetiségi</text:p>
      <text:p text:style-name="P8"><text:span text:style-name="T4"><text:s text:c="25"/></text:span>Önkormányzata közötti Együttműködési Megállapodás felülvizsgálata.</text:p>
      <text:p text:style-name="Standard"/>
      <text:p text:style-name="Standard"><text:s text:c="13"/><text:span text:style-name="T2">Előadó</text:span>: Dacsó Sándor elnökhelyettes</text:p>
      <text:p text:style-name="Standard"/>
      <text:p text:style-name="Standard"/>
      <text:p text:style-name="P2">Dacsó Sándor elnökhelyettes szóbeli előterjesztésben ismerteti az Együttműködési Megállapodást.</text:p>
      <text:p text:style-name="Standard"/>
      <text:p text:style-name="P6">Jánd Község Roma Nemzetiségi Önkormányzat Képviselő-testülete egyhangúlag, 3 igen szavazattal – ellenszavazat és tartózkodás nélkül- az alábbi határozatot hozta:</text:p>
      <text:p text:style-name="P5"/>
      <text:p text:style-name="Standard"/>
      <text:p text:style-name="P4">Jánd Község Roma Nemzetiségi Önkormányzat</text:p>
      <text:p text:style-name="P4">Képviselő-testülete</text:p>
      <text:p text:style-name="P4">2/2014. (I.27.) határozata</text:p>
      <text:p text:style-name="P1"/>
      <text:p text:style-name="P4">a Jánd Község Önkormányzata, valamint Jánd Roma Nemzetiségi Önkormányzata közötti Együttműködési Megállapodás felülvizsgálatáról</text:p>
      <text:p text:style-name="P4"/>
      <text:p text:style-name="P3"/>
      <text:p text:style-name="Standard">Képviselő-testület:</text:p>
      <text:p text:style-name="Standard"/>
      <text:p text:style-name="P2"><text:s text:c="11"/>Jánd község Önkormányzata, valamint Jánd Roma Nemzetiségi Önkormányzata közötti </text:p>
      <text:p text:style-name="P2"><text:s text:c="11"/>Együttműködési Megállapodást, annak felülvizsgálata után a melléklet szerinti tartalommal</text:p>
      <text:p text:style-name="P2"><text:s text:c="11"/>jóváhagyja. </text:p>
      <text:p text:style-name="P2"/>
      <text:p text:style-name="P15"/>
      <text:p text:style-name="P8">Tárgy: (3.tsp.) Jánd Roma Nemzetiségi Önkormányzat adósságot keletkeztető ügyleteiből eredő 2014-2017. évi fizetési kötelezettség megállapítása.</text:p>
      <text:p text:style-name="Standard"/>
      <text:p text:style-name="Standard"><text:s text:c="13"/><text:span text:style-name="T2">Előadó</text:span>: Dacsó Sándor elnökhelyettes</text:p>
      <text:p text:style-name="Standard"/>
      <text:p text:style-name="Standard"/>
      <text:p text:style-name="P2">Dacsó Sándor elnökhelyettes ismerteti az előterjesztést.</text:p>
      <text:p text:style-name="Standard"/>
      <text:p text:style-name="P6">Jánd Község Roma Nemzetiségi Önkormányzat Képviselő-testülete egyhangúlag, 3 igen szavazattal – ellenszavazat és tartózkodás nélkül- az alábbi határozatot hozta:</text:p>
      <text:p text:style-name="P5"/>
      <text:p text:style-name="Standard"/>
      <text:p text:style-name="P4">Jánd Község Roma Nemzetiségi Önkormányzat</text:p>
      <text:p text:style-name="P4">Képviselő-testülete</text:p>
      <text:p text:style-name="P4">3/2014. (I.27.) határozata</text:p>
      <text:p text:style-name="P1"/>
      <text:p text:style-name="P10">Jánd Roma Nemzetiségi Önkormányzat adósságot keletkeztető ügyleteiből eredő 2014-2017. évi fizetési kötelezettség megállapításáról</text:p>
      <text:p text:style-name="P10"/>
      <text:p text:style-name="P4"/>
      <text:p text:style-name="P3"><text:soft-page-break/></text:p>
      <text:p text:style-name="Standard">Képviselő-testület:</text:p>
      <text:p text:style-name="Standard"/>
      <text:p text:style-name="P2"><text:s text:c="11"/><text:span text:style-name="T4"><text:s/></text:span><text:span text:style-name="T5">Jánd Roma Nemzetiségi Önkormányzat adósságot keletkeztető ügyleteiből eredő </text:span></text:p>
      <text:p text:style-name="P12"><text:s text:c="12"/>2014-2017. évi fizetési kötelezettséget nem állapít meg, mivel saját bevétellel és adósságot</text:p>
      <text:p text:style-name="P12"><text:s text:c="13"/>keletkeztető ügylettel nem rendelkezik.</text:p>
      <text:p text:style-name="P9"/>
      <text:p text:style-name="P8"/>
      <text:p text:style-name="P8">Tárgy: (4.tsp.) Jánd Roma Nemzetiségi Önkormányzat 2013. évi költségvetésének módosítása.</text:p>
      <text:p text:style-name="Standard"/>
      <text:p text:style-name="Standard"><text:s text:c="13"/><text:span text:style-name="T2">Előadó</text:span>: Dacsó Sándor elnökhelyettes</text:p>
      <text:p text:style-name="Standard"/>
      <text:p text:style-name="Standard"/>
      <text:p text:style-name="P2">Dacsó Sándor elnökhelyettes ismerteti az előterjesztést.</text:p>
      <text:p text:style-name="Standard"/>
      <text:p text:style-name="P6">Jánd Község Roma Nemzetiségi Önkormányzat Képviselő-testülete egyhangúlag, 3 igen szavazattal – ellenszavazat és tartózkodás nélkül- az alábbi határozatot hozta:</text:p>
      <text:p text:style-name="P5"/>
      <text:p text:style-name="Standard"/>
      <text:p text:style-name="P4">Jánd Község Roma Nemzetiségi Önkormányzat</text:p>
      <text:p text:style-name="P4">Képviselő-testülete</text:p>
      <text:p text:style-name="P4">4/2014. (I.27.) határozata</text:p>
      <text:p text:style-name="P1"/>
      <text:p text:style-name="P10">Jánd Roma Nemzetiségi Önkormányzat 2013. évi költségvetésének módosításáról</text:p>
      <text:p text:style-name="P10"/>
      <text:p text:style-name="P13">Képviselő-testület:</text:p>
      <text:p text:style-name="P13"/>
      <text:p text:style-name="P13"><text:s text:c="11"/>A Roma Nemzetiségi Önkormányzat 2013.évi költségvetési előirányzatát</text:p>
      <text:p text:style-name="P13"><text:s text:c="11"/></text:p>
      <text:p text:style-name="P13"><text:s text:c="10"/>400.000.-Ft. <text:s/>Bevétellel</text:p>
      <text:p text:style-name="P13"><text:s text:c="10"/>400.000.-Ft. <text:s/>Kiadással , a melléklet szerinti tartalommal jóváhagyja.</text:p>
      <text:p text:style-name="P10"/>
      <text:p text:style-name="P8"/>
      <text:p text:style-name="P8">Tárgy: (5.tsp.) Jánd Roma Nemzetiségi Önkormányzat 2014. évi költségvetésének</text:p>
      <text:p text:style-name="P8"><text:span text:style-name="T4"><text:s text:c="23"/></text:span><text:s/>megtárgyalása.</text:p>
      <text:p text:style-name="Standard"/>
      <text:p text:style-name="Standard"><text:s text:c="13"/><text:span text:style-name="T2">Előadó</text:span>: Dacsó Sándor elnökhelyettes</text:p>
      <text:p text:style-name="Standard"/>
      <text:p text:style-name="Standard"/>
      <text:p text:style-name="P2">Dacsó Sándor elnökhelyettes ismerteti az előterjesztést. Tájékoztatja a testületet, hogy 2014. évben 250.000.-Ft-ból gazdálkodhat az önkormányzat.</text:p>
      <text:p text:style-name="P2">Ebből az előirányzatból fedezni kell a 20.000. - Ft. telefonköltséget, melynek ÁFA-ja 2.000.-Ft, a belföldi kiküldetést, mely <text:s/>20.000.-Ft., <text:s/>és a 8.000.-Ft. összegű bankköltségeket.</text:p>
      <text:p text:style-name="Standard"/>
      <text:p text:style-name="P6">Jánd Község Roma Nemzetiségi Önkormányzat Képviselő-testülete egyhangúlag, 3 igen szavazattal – ellenszavazat és tartózkodás nélkül- az alábbi határozatot hozta:</text:p>
      <text:p text:style-name="P5"/>
      <text:p text:style-name="Standard"/>
      <text:p text:style-name="P4"/>
      <text:p text:style-name="P4"/>
      <text:p text:style-name="P4"/>
      <text:p text:style-name="P4"/>
      <text:p text:style-name="P4"><text:soft-page-break/></text:p>
      <text:p text:style-name="P4">Jánd Község Roma Nemzetiségi Önkormányzat</text:p>
      <text:p text:style-name="P4">Képviselő-testülete</text:p>
      <text:p text:style-name="P4">5/2014. (I.27.) határozata</text:p>
      <text:p text:style-name="P1"/>
      <text:p text:style-name="P10">Jánd Roma Nemzetiségi Önkormányzat 2014. évi költségvetésének elfogadásáról</text:p>
      <text:p text:style-name="P10"/>
      <text:p text:style-name="P4"/>
      <text:p text:style-name="P3"/>
      <text:p text:style-name="Standard">Képviselő-testület:</text:p>
      <text:p text:style-name="Standard"/>
      <text:p text:style-name="P2"><text:s text:c="11"/>Jánd Roma Nemzetiségi Önkormányzat 2014. évi költségvetési elődirányzatait</text:p>
      <text:p text:style-name="P2"/>
      <text:p text:style-name="P2"><text:s text:c="11"/>250.000.-Ft. Bevétellel</text:p>
      <text:p text:style-name="P2"><text:s text:c="11"/>250.000.-Ft. Kiadással <text:s/>a melléklet szerinti tartalommal <text:s/>elfogadja.</text:p>
      <text:p text:style-name="P12"/>
      <text:p text:style-name="P12"/>
      <text:p text:style-name="P12"/>
      <text:p text:style-name="Standard">Dacsó Sándor <text:s/>elnökhelyettes <text:s/>megköszöni az ülésen való megjelenést és az ülést bezárja.</text:p>
      <text:p text:style-name="Standard"/>
      <text:p text:style-name="Standard"/>
      <text:p text:style-name="P1">K.m.f</text:p>
      <text:p text:style-name="Standard"/>
      <text:p text:style-name="P1"/>
      <text:p text:style-name="P1"/>
      <text:p text:style-name="P1"/>
      <text:p text:style-name="P1"/>
      <text:p text:style-name="P1"/>
      <text:p text:style-name="P1">Dacsó <text:s/>Sándor <text:s text:c="56"/>Oláh Artúr</text:p>
      <text:p text:style-name="P1"><text:s text:c="3"/>elnökhelyettes <text:s text:c="55"/>jkv. hitelesít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0T14:15:19.68</meta:creation-date>
    <dc:date>2014-02-11T12:56:56.71</dc:date>
    <meta:editing-duration>PT2H6M18S</meta:editing-duration>
    <meta:editing-cycles>12</meta:editing-cycles>
    <meta:generator>OpenOffice.org/3.4.1$Win32 OpenOffice.org_project/341m1$Build-9593</meta:generator>
    <meta:print-date>2014-02-11T12:54:59.58</meta:print-date>
    <meta:document-statistic meta:table-count="0" meta:image-count="0" meta:object-count="0" meta:page-count="5" meta:paragraph-count="92" meta:word-count="711" meta:character-count="6846"/>
  </office:meta>
</office:document-meta>
</file>